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s ten behoeve van bevolkingsonderzoek van 14-8-2023 tot 29-9-2023 aan Neyenburgh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Neyenburgh te Oudorp</text:span>: het plaatsen van een bus ten behoeve van bevolkingsonderzoek van 14-8-2023 tot 29-9-2023 </text:p>
            <text:p text:style-name="common-al">Datum ontvangst: 30 juni 2023.</text:p>
            <text:p text:style-name="common-al">Zaaknummer: 0000550905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90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0905</meta:user-defined>
    <dc:language>nl</dc:language>
    <meta:user-defined meta:name="OVERHEIDop.locatietype/OVERHEIDop.gebiedsmarkering">Weg</meta:user-defined>
    <meta:user-defined meta:name="DC.title">Aanvraag vergunning voor het plaatsen van een bus ten behoeve van bevolkingsonderzoek van 14-8-2023 tot 29-9-2023 aan Neyenburgh te Oudor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03</meta:user-defined>
    <meta:user-defined meta:name="OVERHEIDop.GmbID/DC.identifier">gmb-2023-316903</meta:user-defined>
    <meta:user-defined meta:name="OVERHEIDop.versieInformatie"/>
  </office:meta>
</office:document-meta>
</file>