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uitbreiden pand Aalberts ST en kappen van bomen, Achtseweg Noord 3 5651G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EHV-ZP2023-000318-007 </text:p>
            <text:p text:style-name="common-al"> Omschrijving: heroverweging uitbreiden pand Aalberts ST en kappen van bom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 Soort aanvraag: Binnenplanse afwijking, Bouwen, Vellen van houtopstanden (kappen) </text:p>
            <text:p text:style-name="common-al"> Besluit: Verleend </text:p>
            <text:p text:style-name="common-al"> Besluitdatum: 17-07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EHV-ZP2023-000318-007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9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0318-007</meta:user-defined>
    <meta:user-defined meta:name="DCTERMS.abstract">heroverweging uitbreiden pand Aalberts ST en kappen van bomen</meta:user-defined>
    <dc:language>nl</dc:language>
    <meta:user-defined meta:name="OVERHEIDop.locatietype/OVERHEIDop.gebiedsmarkering">Punt</meta:user-defined>
    <meta:user-defined meta:name="DC.title">Besluit op bezwaar: heroverweging uitbreiden pand Aalberts ST en kappen van bomen, Achtseweg Noord 3 5651GG Eindhoven Gemeente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01</meta:user-defined>
    <meta:user-defined meta:name="OVERHEIDop.GmbID/DC.identifier">gmb-2023-316901</meta:user-defined>
    <meta:user-defined meta:name="OVERHEIDop.versieInformatie"/>
  </office:meta>
</office:document-meta>
</file>