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Rounwei 18b Warten, (11055275) Mestfest!, op 4 maart 2023,  verzenddatum 18-01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9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Rounwei 18b Warten, (11055275) Mestfest!, op 4 maart 2023,  verzenddatum 18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90</meta:user-defined>
    <meta:user-defined meta:name="OVERHEIDop.GmbID/DC.identifier">gmb-2023-31690</meta:user-defined>
    <meta:user-defined meta:name="OVERHEIDop.versieInformatie"/>
  </office:meta>
</office:document-meta>
</file>