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lie 24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december 2022 een verlengingsbesluit genomen voor de aanvraag met zaaknummer HZ_WABO-22-1290 voor een Omgevingsvergunning op locatie Middelie 24 te Middelie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[<text:span text:style-name="nadrukvet">RAPPELDATUM</text:span>]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6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Middelie 24 te Middelie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69</meta:user-defined>
    <meta:user-defined meta:name="OVERHEIDop.GmbID/DC.identifier">gmb-2023-3169</meta:user-defined>
    <meta:user-defined meta:name="OVERHEIDop.versieInformatie"/>
  </office:meta>
</office:document-meta>
</file>