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wijzigen van de parkeerindeling Laanweg 2, 3208 L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wijzigen van de parkeerindeling<text:span text:style-name="nadrukvet"> - </text:span>Laanweg 2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wijzigen van de parkeerindel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In- Of Uitrit</text:p>
            <text:p text:style-name="common-al">Uitrit aanlegg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aanweg 2  </text:p>
            <text:p text:style-name="common-al">3208 L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72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7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689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2023-000727</meta:user-defined>
    <meta:user-defined meta:name="DCTERMS.abstract">Projectomschrijving: Wijzigen parkeerindeling Laanweg 2 te Spijkenisse, Toelichting: -</meta:user-defined>
    <dc:language>nl</dc:language>
    <meta:user-defined meta:name="OVERHEIDop.locatietype/OVERHEIDop.gebiedsmarkering">Punt</meta:user-defined>
    <meta:user-defined meta:name="DC.title">Reguliere procedure - aanvraag omgevingsvergunning het wijzigen van de parkeerindeling Laanweg 2, 3208 LC Spijkeniss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899</meta:user-defined>
    <meta:user-defined meta:name="OVERHEIDop.GmbID/DC.identifier">gmb-2023-316899</meta:user-defined>
    <meta:user-defined meta:name="OVERHEIDop.versieInformatie"/>
  </office:meta>
</office:document-meta>
</file>