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Taxandriaweg 8a, 5141 P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is een aanvraag omgevingsvergunning ontvangen, waarbij de reguliere procedure van toepassing is, voor het verwijderen van een niet-dragende kolom en het dichtzetten van een sparing in de eerste verdiepingsvloer op de locatie Taxandriaweg 8a, 5141 PA Waalwijk. De aanvraag is geregistreerd onder zaaknummer WWK-2023-000830. De aanvraag betreft de volgende activiteit(en): 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68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830</meta:user-defined>
    <meta:user-defined meta:name="DCTERMS.abstract">Projectomschrijving: Het verwijderen van een niet-dragende kolom en het dichtzetten van een sparing inde eerste verdiepingsvloer.</meta:user-defined>
    <dc:language>nl</dc:language>
    <meta:user-defined meta:name="OVERHEIDop.locatietype/OVERHEIDop.gebiedsmarkering">Punt</meta:user-defined>
    <meta:user-defined meta:name="DC.title">Ontvangst omgevingsvergunning, Taxandriaweg 8a, 5141 PA Waal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98</meta:user-defined>
    <meta:user-defined meta:name="OVERHEIDop.GmbID/DC.identifier">gmb-2023-316898</meta:user-defined>
    <meta:user-defined meta:name="OVERHEIDop.versieInformatie"/>
  </office:meta>
</office:document-meta>
</file>