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 uit de middenspanningsruimte, vlakbij Jacob Sijmonsz Kleijnstraat 18 1785C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vlakbij Jacob Sijmonsz Kleijnstraat 18 1785CA Den Helder: het verwijderen van asbesthoudende materialen uit de middenspanningsruimte</text:p>
            <text:p text:style-name="common-al">Datum ontvangst: 11-07-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689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uit de middenspanningsruimte, vlakbij Jacob Sijmonsz Kleijnstraat 18 1785CA Den Helder</meta:user-defined>
    <dc:language>nl</dc:language>
    <meta:user-defined meta:name="OVERHEIDop.locatietype/OVERHEIDop.gebiedsmarkering">Adres</meta:user-defined>
    <meta:user-defined meta:name="DC.title">Sloopmelding ingediend, verwijderen van asbesthoudende materialen uit de middenspanningsruimte, vlakbij Jacob Sijmonsz Kleijnstraat 18 1785CA Den Helder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6897</meta:user-defined>
    <meta:user-defined meta:name="OVERHEIDop.GmbID/DC.identifier">gmb-2023-316897</meta:user-defined>
    <meta:user-defined meta:name="OVERHEIDop.versieInformatie"/>
  </office:meta>
</office:document-meta>
</file>