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Big Green Egg Open; <text:span text:style-name="nadrukvet">Soestdijkerstraatweg 172 </text:span>(Hilversumsche Golfclub); 08-09 t/m 10-09-2023; 1316954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689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: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895</meta:user-defined>
    <meta:user-defined meta:name="OVERHEIDop.GmbID/DC.identifier">gmb-2023-316895</meta:user-defined>
    <meta:user-defined meta:name="OVERHEIDop.versieInformatie"/>
  </office:meta>
</office:document-meta>
</file>