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Doornseweg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eft de gemeente een melding ontvangen voor activiteiten waarvoor geen vergunningplicht geldt op locatie Doornseweg 13 te Leusden. De melding is geregistreerd onder zaaknummer SLM-2023-053. De aanvraag betreft het verwijderen van een plaat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689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Doornseweg 13 te Leusd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93</meta:user-defined>
    <meta:user-defined meta:name="OVERHEIDop.GmbID/DC.identifier">gmb-2023-316893</meta:user-defined>
    <meta:user-defined meta:name="OVERHEIDop.versieInformatie"/>
  </office:meta>
</office:document-meta>
</file>