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container en keet op betaalde parkeerplaats van 22-9 t/m 9-10-23, Meander nabij nrs. 1-91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container en keet op betaalde parkeerplaats van 22-9 t/m 9-10-23 op locatie Meander nabij nrs. 1-91, 1181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1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ander nabij nrs. 1-91, 1181WN Amstelveen</meta:user-defined>
    <dc:language>nl</dc:language>
    <meta:user-defined meta:name="OVERHEIDop.locatietype/OVERHEIDop.gebiedsmarkering">Punt</meta:user-defined>
    <meta:user-defined meta:name="DC.title">Aanvraag omgevingsvergunning voor het plaatsen container en keet op betaalde parkeerplaats van 22-9 t/m 9-10-23, Meander nabij nrs. 1-91, 1181WN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91</meta:user-defined>
    <meta:user-defined meta:name="OVERHEIDop.GmbID/DC.identifier">gmb-2023-316891</meta:user-defined>
    <meta:user-defined meta:name="OVERHEIDop.versieInformatie"/>
  </office:meta>
</office:document-meta>
</file>