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acacia aan Champignonlaan 2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Champignonlaan 28 het kappen van een acacia (noodkap) 3852 ZP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1689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9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89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acacia aan Champignonlaan 28 te Ermelo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890</meta:user-defined>
    <meta:user-defined meta:name="OVERHEIDop.GmbID/DC.identifier">gmb-2023-316890</meta:user-defined>
    <meta:user-defined meta:name="OVERHEIDop.versieInformatie"/>
  </office:meta>
</office:document-meta>
</file>