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elofshoeveweg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besloten om de beslistermijn voor de aanvraag met zaaknummer Z/22/102522 / 22SZ1880 voor een omgevingsvergunning op locatie Roelofshoeveweg 4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6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verlenging beslistermijn omgevingsvergunning Roelofshoeveweg 43 te Duiven</meta:user-defined>
    <dc:language>nl</dc:language>
    <meta:user-defined meta:name="OVERHEIDop.locatietype/OVERHEIDop.gebiedsmarkering">Adres</meta:user-defined>
    <meta:user-defined meta:name="DC.title">Kennisgeving verlenging beslistermijn omgevingsvergunning Roelofshoeveweg 43 te Dui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89</meta:user-defined>
    <meta:user-defined meta:name="OVERHEIDop.GmbID/DC.identifier">gmb-2023-31689</meta:user-defined>
    <meta:user-defined meta:name="OVERHEIDop.versieInformatie"/>
  </office:meta>
</office:document-meta>
</file>