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Cornelis Drebbelweg 6 2628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Cornelis Drebbelweg 6 2628CM Delft</text:span> |het brandveilig gebruiken van het pand, 13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732</meta:user-defined>
    <meta:user-defined meta:name="DCTERMS.abstract">gebruiksmelding Flux</meta:user-defined>
    <dc:language>nl</dc:language>
    <meta:user-defined meta:name="OVERHEIDop.locatietype/OVERHEIDop.gebiedsmarkering">Punt</meta:user-defined>
    <meta:user-defined meta:name="DC.title">Melding brandveilig gebruik, het brandveilig gebruiken van het pand, Cornelis Drebbelweg 6 2628CM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88</meta:user-defined>
    <meta:user-defined meta:name="OVERHEIDop.GmbID/DC.identifier">gmb-2023-316888</meta:user-defined>
    <meta:user-defined meta:name="OVERHEIDop.versieInformatie"/>
  </office:meta>
</office:document-meta>
</file>