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plantsoen aan de Stadhouderslaan e.v. langs de N36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msdelta een aanvraag ontvangen voor het kappen van 18 bomen (ziekte) op de locatie bosplantsoen aan de Stadhouderslaan e.v. langs de N360 in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8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3 juli 2023 voor het kappen van 18 bomen (ziekte) op de locatie bosplantsoen aan de Stadhouderslaan e.v. langs de N360 in Appingedam.</meta:user-defined>
    <dc:language>nl</dc:language>
    <meta:user-defined meta:name="OVERHEIDop.locatietype/OVERHEIDop.gebiedsmarkering">Punt</meta:user-defined>
    <meta:user-defined meta:name="DC.title">Kennisgeving ontvangst aanvraag omgevingsvergunning bosplantsoen aan de Stadhouderslaan e.v. langs de N360 in Apping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886</meta:user-defined>
    <meta:user-defined meta:name="OVERHEIDop.GmbID/DC.identifier">gmb-2023-316886</meta:user-defined>
    <meta:user-defined meta:name="OVERHEIDop.versieInformatie"/>
  </office:meta>
</office:document-meta>
</file>