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ound &amp; Culture #3 (Picó special) op 2 september 2023 aan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l 25</text:span>: het organiseren van Sound &amp; Culture #3 (Picó special) op 2 september 2023  </text:p>
            <text:p text:style-name="common-al">Datum ontvangst: 8 juli 2023.</text:p>
            <text:p text:style-name="common-al">Zaaknummer: 0000553929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3929</meta:user-defined>
    <dc:language>nl</dc:language>
    <meta:user-defined meta:name="OVERHEIDop.locatietype/OVERHEIDop.gebiedsmarkering">Adres</meta:user-defined>
    <meta:user-defined meta:name="DC.title">Aanvraag vergunning voor het organiseren van Sound &amp; Culture #3 (Picó special) op 2 september 2023 aan Hal 25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85</meta:user-defined>
    <meta:user-defined meta:name="OVERHEIDop.GmbID/DC.identifier">gmb-2023-316885</meta:user-defined>
    <meta:user-defined meta:name="OVERHEIDop.versieInformatie"/>
  </office:meta>
</office:document-meta>
</file>