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55 A, 2065 AK, verbouwen van een bestaande woonboot, 14-07-2023, zaaknummer 8012551, olonummer 7940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8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55 A, 2065 AK, verbouwen van een bestaande woonboot, 14-07-2023, zaaknummer 8012551, olonummer 794084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81</meta:user-defined>
    <meta:user-defined meta:name="OVERHEIDop.GmbID/DC.identifier">gmb-2023-316881</meta:user-defined>
    <meta:user-defined meta:name="OVERHEIDop.versieInformatie"/>
  </office:meta>
</office:document-meta>
</file>