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en het snoeien van een boom in verband met de opdracht om een brug te vervangen nabij de Beethovenlaan 1 2625R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1 2625RG Delft | het kappen van twee bomen en het snoeien van een boom in verband met de opdracht om een brug te vervangen | 13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87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731</meta:user-defined>
    <meta:user-defined meta:name="DCTERMS.abstract">Kapvergunning bomen Park Buitenhof</meta:user-defined>
    <dc:language>nl</dc:language>
    <meta:user-defined meta:name="OVERHEIDop.locatietype/OVERHEIDop.gebiedsmarkering">Punt</meta:user-defined>
    <meta:user-defined meta:name="DC.title">Aanvraag vergunning voor het kappen van twee bomen en het snoeien van een boom in verband met de opdracht om een brug te vervangen nabij de Beethovenlaan 1 2625RG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875</meta:user-defined>
    <meta:user-defined meta:name="OVERHEIDop.GmbID/DC.identifier">gmb-2023-316875</meta:user-defined>
    <meta:user-defined meta:name="OVERHEIDop.versieInformatie"/>
  </office:meta>
</office:document-meta>
</file>