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Glinswei (parkeerterrein IKC Máxima) Leeuwarden, (11055594) Pinkster Kinderkermis Zuiderburen, van 26 t/m 29 mei 2023, verzenddatum 16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Glinswei (parkeerterrein IKC Máxima) Leeuwarden, (11055594) Pinkster Kinderkermis Zuiderburen, van 26 t/m 29 mei 2023, verzenddatum 16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87</meta:user-defined>
    <meta:user-defined meta:name="OVERHEIDop.GmbID/DC.identifier">gmb-2023-31687</meta:user-defined>
    <meta:user-defined meta:name="OVERHEIDop.versieInformatie"/>
  </office:meta>
</office:document-meta>
</file>