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85A Affer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Koningstraat 85A, 6654AC </text:span>
            <text:span text:style-name="nadrukvet">Afferden, het vestigen van een praktijkruimte aan huis, verleend en verzonden op 17 juli 2023</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het zaaknummer Z/23/131993.</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1993.</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168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8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ningstraat 85A Afferden</meta:user-defined>
    <meta:user-defined meta:name="DCTERMS.W3CDTF/DCTERMS.available">2023-07-26</meta:user-defined>
    <meta:user-defined meta:name="DCTERMS.W3CDTF/OVERHEIDop.jaargang">2023</meta:user-defined>
    <meta:user-defined meta:name="OVERHEIDop.publicationIssue">316865</meta:user-defined>
    <meta:user-defined meta:name="OVERHEIDop.GmbID/DC.identifier">gmb-2023-316865</meta:user-defined>
    <meta:user-defined meta:name="OVERHEIDop.versieInformatie"/>
  </office:meta>
</office:document-meta>
</file>