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each Club VIBE aan de Pastoriestraat 31 in Hengelo</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een aanvraag ontvangen voor het houden van een evenement genaamd: Beach club VIBE. Het evenement is gepland op 5, 12, 19 augustus en 9,15 en 16 september aan de Pastoriestraat 31 in Hengelo. De aanvraag is geregistreerd onder zaaknummer Z2023-0000116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686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6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6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Beach Club VIBE aan de Pastoriestraat 31 in Hengelo</meta:user-defined>
    <meta:user-defined meta:name="DCTERMS.W3CDTF/DCTERMS.available">2023-07-19</meta:user-defined>
    <meta:user-defined meta:name="DCTERMS.W3CDTF/OVERHEIDop.jaargang">2023</meta:user-defined>
    <meta:user-defined meta:name="OVERHEIDop.publicationIssue">316862</meta:user-defined>
    <meta:user-defined meta:name="OVERHEIDop.GmbID/DC.identifier">gmb-2023-316862</meta:user-defined>
    <meta:user-defined meta:name="OVERHEIDop.versieInformatie"/>
  </office:meta>
</office:document-meta>
</file>