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de voorkant van het dak renoveren en isoleren aan Rietveld 161 2611LK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etveld 161 2611LK Delft| het de voorkant van het dak renoveren en isoleren | 12-07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16857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857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857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1729</meta:user-defined>
    <meta:user-defined meta:name="DCTERMS.abstract">Dakrenovatie Rietvel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t de voorkant van het dak renoveren en isoleren aan Rietveld 161 2611LK Delft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6857</meta:user-defined>
    <meta:user-defined meta:name="OVERHEIDop.GmbID/DC.identifier">gmb-2023-316857</meta:user-defined>
    <meta:user-defined meta:name="OVERHEIDop.versieInformatie"/>
  </office:meta>
</office:document-meta>
</file>