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Oranjerie B.V., DJ met lounge muziek | 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13842 De Oranjerie B.V. </text:p>
            <text:p text:style-name="common-al">Activiteit: DJ met lounge muziek | barbecue.</text:p>
            <text:p text:style-name="common-al">Datum: 16 september 2023 van 11.00 uur tot 23.00 uur.</text:p>
            <text:p text:style-name="common-al">Plaats: Carolinapark, Hogestraat 9a in Dieren.</text:p>
            <text:p text:style-name="common-al">Website:  <text:a xlink:href="http://www.oranjerie-dieren.nl/" xlink:type="simple">www.oranjerie-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68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e Oranjerie B.V., DJ met lounge muziek | barbecue, Di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54</meta:user-defined>
    <meta:user-defined meta:name="OVERHEIDop.GmbID/DC.identifier">gmb-2023-316854</meta:user-defined>
    <meta:user-defined meta:name="OVERHEIDop.versieInformatie"/>
  </office:meta>
</office:document-meta>
</file>