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Landbouwdag Alkmaar op 27-09-2023 aan Waagplein, Marktstraat, Gedempte Nieuwesloot,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, Marktstraat, Gedempte Nieuwesloot, Hofplein</text:span>: het organiseren van Landbouwdag Alkmaar op 27-09-2023 Datum ontvangst: 4 juli 2023.</text:p>
            <text:p text:style-name="common-al">Zaaknummer: 0000552326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23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Landbouwdag Alkmaar op 27-09-2023 aan Waagplein, Marktstraat, Gedempte Nieuwesloot, Hofplein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50</meta:user-defined>
    <meta:user-defined meta:name="OVERHEIDop.GmbID/DC.identifier">gmb-2023-316850</meta:user-defined>
    <meta:user-defined meta:name="OVERHEIDop.versieInformatie"/>
  </office:meta>
</office:document-meta>
</file>