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units en het aanleggen van een in-/uitrit aan Fokko Kortlanglaan 194-19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94-196 het bouwen van bedrijfsunits en het aanleggen van een in-/uitrit 3851S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span text:style-name="nadrukondlijn">www.ermelo.nl/inzage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8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bedrijfsunits en het aanleggen van een in-/uitrit aan Fokko Kortlanglaan 194-196 te Erme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47</meta:user-defined>
    <meta:user-defined meta:name="OVERHEIDop.GmbID/DC.identifier">gmb-2023-316847</meta:user-defined>
    <meta:user-defined meta:name="OVERHEIDop.versieInformatie"/>
  </office:meta>
</office:document-meta>
</file>