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inrit naar het werkterrein en de parkeerplaats aan Laan der Verenigde Naties Delft, Sadatweg 2622xx Delf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der Verenigde Naties Delft, Sadatweg 2622xx Delft| het realiseren van een tijdelijke inrit naar het werkterrein en de parkeerplaats | 12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84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4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4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1728</meta:user-defined>
    <meta:user-defined meta:name="DCTERMS.abstract">WLQ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een tijdelijke inrit naar het werkterrein en de parkeerplaats aan Laan der Verenigde Naties Delft, Sadatweg 2622xx Delft,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844</meta:user-defined>
    <meta:user-defined meta:name="OVERHEIDop.GmbID/DC.identifier">gmb-2023-316844</meta:user-defined>
    <meta:user-defined meta:name="OVERHEIDop.versieInformatie"/>
  </office:meta>
</office:document-meta>
</file>