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inkel naar restaurant, Aalmarkt 15 2311EC Leiden, Maarsmansteeg 19 2311EE Leiden, Reinette 30 2771P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3330</text:p>
            <text:p text:style-name="common-al">
            <text:span text:style-name="nadrukvet">Ingekomen:</text:span> 14-07-2023 00:00</text:p>
            <text:p text:style-name="common-al">
            <text:span text:style-name="nadrukvet">Locatie:</text:span> Aalmarkt 15 2311EC Leiden, Maarsmansteeg 19 2311EE Leiden, Reinette 30 2771PE Boskoo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3330" xlink:type="simple">publicatiesomgevingsvergunningen@leiden.nl</text:a> de volgende gegevens:</text:p>
            <text:p text:style-name="common-al">-het kenmerk van de aanvraag: Z/23/35533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83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3330</meta:user-defined>
    <meta:user-defined meta:name="DCTERMS.abstract">verbouw winkel naar restaurant</meta:user-defined>
    <dc:language>nl</dc:language>
    <meta:user-defined meta:name="OVERHEIDop.locatietype/OVERHEIDop.gebiedsmarkering">Punt</meta:user-defined>
    <meta:user-defined meta:name="DC.title">Aanvraag omgevingsvergunning, verbouw winkel naar restaurant, Aalmarkt 15 2311EC Leiden, Maarsmansteeg 19 2311EE Leiden, Reinette 30 2771PE Boskoop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139_7940775_16893611...|exb-2023-35437</meta:user-defined>
    <meta:user-defined meta:name="OVERHEIDop.publicationIssue">316835</meta:user-defined>
    <meta:user-defined meta:name="OVERHEIDop.GmbID/DC.identifier">gmb-2023-316835</meta:user-defined>
    <meta:user-defined meta:name="OVERHEIDop.versieInformatie"/>
  </office:meta>
</office:document-meta>
</file>