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kappen) Utrechtsestraat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Kappen</text:p>
            <text:p text:style-name="common-al">Het kappen van een grove den wegens beschadiging door worteldruk, Utrechtsestraatweg 39, Rhenen. Aanvraagnummer: 7892099. Indieningsdatum: 24 juni 2023.</text:p>
            <text:p text:style-name="common-al">Het kappen van een plataan wegens gevaarlijke verdrukking van een gastrace, nabij Paardenveld 29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8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Rectificatie aangevraagde omgevingsvergunning (kappen) Utrechtsestraatweg 3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34</meta:user-defined>
    <meta:user-defined meta:name="OVERHEIDop.GmbID/DC.identifier">gmb-2023-316834</meta:user-defined>
    <meta:user-defined meta:name="OVERHEIDop.versieInformatie"/>
  </office:meta>
</office:document-meta>
</file>