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carport en het moderniseren van de voor/zijgevel op locatie Vogelven 10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3600 voor het realiseren van een carport en het moderniseren van de voor/zijgevel op locatie Vogelven 10 in Rijsbergen. De vergunning is verleend en verzonden op 29 juni 2023.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3600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683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3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3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aliseren van een carport en het moderniseren van de voor/zijgevel op locatie Vogelven 10 in Rijsbergen</meta:user-defined>
    <meta:user-defined meta:name="DCTERMS.W3CDTF/DCTERMS.available">2023-07-19</meta:user-defined>
    <meta:user-defined meta:name="DCTERMS.W3CDTF/OVERHEIDop.jaargang">2023</meta:user-defined>
    <meta:user-defined meta:name="OVERHEIDop.publicationIssue">316833</meta:user-defined>
    <meta:user-defined meta:name="OVERHEIDop.GmbID/DC.identifier">gmb-2023-316833</meta:user-defined>
    <meta:user-defined meta:name="OVERHEIDop.versieInformatie"/>
  </office:meta>
</office:document-meta>
</file>