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het bestaande bouwwerk tussen de Prinses Beatrixlaan 2625xx en, Kruithuisweg 2623xx Delf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de Prinses Beatrixlaan 2625xx en Kruithuisweg 2623xx Delft| het aanpassen van het bestaande bouwwerk | 13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83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3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27</meta:user-defined>
    <meta:user-defined meta:name="DCTERMS.abstract">Aanpassen geluidsscherm N4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aanpassen van het bestaande bouwwerk tussen de Prinses Beatrixlaan 2625xx en, Kruithuisweg 2623xx Delft,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832</meta:user-defined>
    <meta:user-defined meta:name="OVERHEIDop.GmbID/DC.identifier">gmb-2023-316832</meta:user-defined>
    <meta:user-defined meta:name="OVERHEIDop.versieInformatie"/>
  </office:meta>
</office:document-meta>
</file>