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, Nieuwe Kade en Halbertsmaplein Grou, (11053754) Sint Piter, op 11 en 21 februari 2023, verzenddatum 18-01-2023.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ezwaar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www.leeuwarden.nl/bezwaarschrift. </text:p>
            <text:p text:style-name="last-al">Het bezwaarschrift richten aan: burgemeester en wethouders van Leeuwarden. Uitzondering alcoholvergunning, gedoogverklaring, exploitatievergunning, terrasvergunningen, ontheffing artikel 35 Alcoholwet en evenementenvergunning, richten aan: burgemeester van Leeuward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31683</text:span><text:line-break/><text:date style:data-style-name="dag" text:fixed="true" text:date-value="2023-01-25"/><text:line-break/><text:date style:data-style-name="jaar" text:fixed="true" text:date-value="2023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683</text:span><text:date style:data-style-name="nicedate" text:fixed="true" text:date-value="2023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683</text:span><text:date style:data-style-name="nicedate" text:fixed="true" text:date-value="2023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0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DC.title">Verleende evenementenvergunning, Nieuwe Kade en Halbertsmaplein Grou, (11053754) Sint Piter, op 11 en 21 februari 2023, verzenddatum 18-01-2023.</meta:user-defined>
    <meta:user-defined meta:name="DCTERMS.W3CDTF/DCTERMS.available">2023-01-25</meta:user-defined>
    <meta:user-defined meta:name="DCTERMS.W3CDTF/OVERHEIDop.jaargang">2023</meta:user-defined>
    <meta:user-defined meta:name="OVERHEIDop.publicationIssue">31683</meta:user-defined>
    <meta:user-defined meta:name="OVERHEIDop.GmbID/DC.identifier">gmb-2023-31683</meta:user-defined>
    <meta:user-defined meta:name="OVERHEIDop.versieInformatie"/>
  </office:meta>
</office:document-meta>
</file>