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inrit aan Zuiddijk 15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MA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dijk 15 De Rijp:</text:span> het verplaatsen van een inrit </text:p>
            <text:p text:style-name="common-al">Zaaknummer: 00005344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6 augustus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82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534431</meta:user-defined>
    <dc:language>nl</dc:language>
    <meta:user-defined meta:name="OVERHEIDop.locatietype/OVERHEIDop.gebiedsmarkering">Adres</meta:user-defined>
    <meta:user-defined meta:name="DC.title">Toestemming voor het verplaatsen van een inrit aan Zuiddijk 15 te De Rijp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826</meta:user-defined>
    <meta:user-defined meta:name="OVERHEIDop.GmbID/DC.identifier">gmb-2023-316826</meta:user-defined>
    <meta:user-defined meta:name="OVERHEIDop.versieInformatie"/>
  </office:meta>
</office:document-meta>
</file>