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e kadeconstructie voor de Haven Boekelermeer aan kadastrale sectie F, perceel 96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kadastrale sectie F, perceel 9683:</text:span> het bouwen van de kadeconstructie voor de Haven Boekelermeer</text:p>
            <text:p text:style-name="common-al">Zaaknummer: 00005221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8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2188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bouwen van de kadeconstructie voor de Haven Boekelermeer aan kadastrale sectie F, perceel 9683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20</meta:user-defined>
    <meta:user-defined meta:name="OVERHEIDop.GmbID/DC.identifier">gmb-2023-316820</meta:user-defined>
    <meta:user-defined meta:name="OVERHEIDop.versieInformatie"/>
  </office:meta>
</office:document-meta>
</file>