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leegstandsvergunning t.b.v. het pand, Atrechtlaan 46 5627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, Vergunning i.k.v. leegstandwet is ingediend. </text:p>
            <text:p text:style-name="common-al"> Zaaknummer: EHV-ZP2023-003239 </text:p>
            <text:p text:style-name="common-al"> Omschrijving: aanvraag leegstandsvergunning t.b.v.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rechtlaan 46 5627PH Eindhoven</text:p>
              </text:list-item>
            </text:list>
            <text:p text:style-name="common-al"> Datum ontvangst: 14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8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39</meta:user-defined>
    <meta:user-defined meta:name="DCTERMS.abstract">aanvraag leegstandsvergunning t.b.v. het pand</meta:user-defined>
    <dc:language>nl</dc:language>
    <meta:user-defined meta:name="OVERHEIDop.locatietype/OVERHEIDop.gebiedsmarkering">Punt</meta:user-defined>
    <meta:user-defined meta:name="DC.title">Ingekomen aanvraag: aanvraag leegstandsvergunning t.b.v. het pand, Atrechtlaan 46 5627PH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18</meta:user-defined>
    <meta:user-defined meta:name="OVERHEIDop.GmbID/DC.identifier">gmb-2023-316818</meta:user-defined>
    <meta:user-defined meta:name="OVERHEIDop.versieInformatie"/>
  </office:meta>
</office:document-meta>
</file>