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– Rectificatie aangevraagde omgevingsvergunning (kappen) nabij Paardenveld 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Tussen 24 juni en 6 juli 2023 zijn verschillende aanvragen ingediend, die per abuis niet zijn gepubliceerd. De publicatie had als volgt moeten luiden:</text:p>
            <text:p text:style-name="common-al"/>
            <text:p text:style-name="tussenkopcur">REGULIERE PROCEDURE</text:p>
            <text:p text:style-name="tussenkopcur">Kappen</text:p>
            <text:p text:style-name="common-al">Het kappen van een plataan wegens gevaarlijke verdrukking van een gastrace, nabij Paardenveld 29 langs de rijbaan, Rhenen. Aanvraagnummer: 7914069. </text:p>
            <text:p text:style-name="common-al">Indieningsdatum: 4 juli 2023. </text:p>
            <text:p text:style-name="common-al"/>
            <text:p text:style-name="tussenkopcur">Inzien aanvragen</text:p>
            <text:p text:style-name="common-al">U kunt via vergunningen@rhenen.nl vragen om de stukken behorende bij een omgevingsvergunning per e-mail toegestuurd te krijgen. Voor het inzien van de stukken op een computer in het Huis van de Gemeente kunt u telefonisch een afspraak maken via (0317) 681 681.</text:p>
            <text:p text:style-name="common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316817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6817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6817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Rh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Rhenen – Rectificatie aangevraagde omgevingsvergunning (kappen) nabij Paardenveld 29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6817</meta:user-defined>
    <meta:user-defined meta:name="OVERHEIDop.GmbID/DC.identifier">gmb-2023-316817</meta:user-defined>
    <meta:user-defined meta:name="OVERHEIDop.versieInformatie"/>
  </office:meta>
</office:document-meta>
</file>