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d9cb9f8-d0b5-427e-ace3-a1cb4fa418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Dr. Plesmansingel </text:p>
      <text:section text:name="regeling_id1-3-2" text:style-name="regeling">
        <text:section text:name="aanhef_id1-3-2-1" text:style-name="aanhef">
          <text:section text:name="afkondiging_id1-3-2-1-1" text:style-name="afkondiging">
            <text:p text:style-name="afkondiging_top"/>
            <text:p text:style-name="al">Zaaknummer: Z23-060867</text:p>
            <text:p text:style-name="al">Burgemeester en wethouders van Amstelveen besluiten om in Dr. Plesmansingel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0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0% (2 van de 4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Dr. Plesmansingel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8.99622641509433mm"><draw:image xlink:href="Pictures/afb1idd9cb9f8-d0b5-427e-ace3-a1cb4fa418f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17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81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1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1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Dr. Plesma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Dr. Plesmansingel</meta:user-defined>
    <meta:user-defined meta:name="DCTERMS.W3CDTF/DCTERMS.available">2023-07-19</meta:user-defined>
    <meta:user-defined meta:name="DCTERMS.W3CDTF/OVERHEIDop.jaargang">2023</meta:user-defined>
    <meta:user-defined meta:name="OVERHEIDop.publicationIssue">316815</meta:user-defined>
    <meta:user-defined meta:name="OVERHEIDop.GmbID/DC.identifier">gmb-2023-316815</meta:user-defined>
    <meta:user-defined meta:name="OVERHEIDop.versieInformatie"/>
  </office:meta>
</office:document-meta>
</file>