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Roeselaerestraat 20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wijzigingsplan ‘Roeselaerestraat 20 Sint Kruis’ binnen de daarvoor gestelde termijn geen beroep is ingesteld bij de Afdeling Bestuursrecht van de Raad van State. Het wijzigingsplan is daarmee van toepassing en onherroepelijk geworden. </text:p>
            <text:p text:style-name="last-al">Het onherroepelijk geworden wijzigingsplan ligt permanent ter inzage in het Klanten Contact Centrum (KCC), Nieuwstraat 22 te Oostburg. De stukken zijn ook in te zien via de landelijke website www.ruimtelijkeplannen.nl (identificatienummer: NL.IMRO.1714.wproeselaerestr20-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8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roeselaerestr20-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wijzigingsplan ‘Roeselaerestraat 20 Sint Kruis’</meta:user-defined>
    <meta:user-defined meta:name="DCTERMS.W3CDTF/DCTERMS.available">2023-07-19</meta:user-defined>
    <meta:user-defined meta:name="DCTERMS.W3CDTF/OVERHEIDop.jaargang">2023</meta:user-defined>
    <meta:user-defined meta:name="OVERHEIDop.publicationIssue">316809</meta:user-defined>
    <meta:user-defined meta:name="OVERHEIDop.GmbID/DC.identifier">gmb-2023-316809</meta:user-defined>
    <meta:user-defined meta:name="OVERHEIDop.versieInformatie"/>
  </office:meta>
</office:document-meta>
</file>