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aliseren van een dak-toegang, het vernieuwen van het dakterras en het plaatsen van zonnepanelen, Annastraat 4 2611V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07-2023 </text:p>
            <text:p text:style-name="common-al">Annastraat 4 2611VX Delft, |realiseren van een dak-toegang, het vernieuwen van het dakterras en het plaatsen van zonnepanel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680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0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0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314</meta:user-defined>
    <meta:user-defined meta:name="DCTERMS.abstract">dakterras Annastraat</meta:user-defined>
    <dc:language>nl</dc:language>
    <meta:user-defined meta:name="OVERHEIDop.locatietype/OVERHEIDop.gebiedsmarkering">Punt</meta:user-defined>
    <meta:user-defined meta:name="DC.title">Verlening omgevingsvergunning, realiseren van een dak-toegang, het vernieuwen van het dakterras en het plaatsen van zonnepanelen, Annastraat 4 2611VX Delft</meta:user-defined>
    <meta:user-defined meta:name="DCTERMS.W3CDTF/DCTERMS.available">2023-07-20</meta:user-defined>
    <meta:user-defined meta:name="DCTERMS.W3CDTF/OVERHEIDop.jaargang">2023</meta:user-defined>
    <meta:user-defined meta:name="OVERHEIDop.publicationIssue">316808</meta:user-defined>
    <meta:user-defined meta:name="OVERHEIDop.GmbID/DC.identifier">gmb-2023-316808</meta:user-defined>
    <meta:user-defined meta:name="OVERHEIDop.versieInformatie"/>
  </office:meta>
</office:document-meta>
</file>