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uitbouw aan de zijkant van de woning, Lomestraat 2 2622D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7-2023 </text:p>
            <text:p text:style-name="common-al">Lomestraat 2 2622DM Delft, |het plaatsen van een uitbouw aan de zijkant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80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0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0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65</meta:user-defined>
    <meta:user-defined meta:name="DCTERMS.abstract">Aanvraag uitbouw Loméstraat 2</meta:user-defined>
    <dc:language>nl</dc:language>
    <meta:user-defined meta:name="OVERHEIDop.locatietype/OVERHEIDop.gebiedsmarkering">Punt</meta:user-defined>
    <meta:user-defined meta:name="DC.title">Verlening omgevingsvergunning, het plaatsen van een uitbouw aan de zijkant van de woning, Lomestraat 2 2622DM Delft</meta:user-defined>
    <meta:user-defined meta:name="DCTERMS.W3CDTF/DCTERMS.available">2023-07-20</meta:user-defined>
    <meta:user-defined meta:name="DCTERMS.W3CDTF/OVERHEIDop.jaargang">2023</meta:user-defined>
    <meta:user-defined meta:name="OVERHEIDop.publicationIssue">316804</meta:user-defined>
    <meta:user-defined meta:name="OVERHEIDop.GmbID/DC.identifier">gmb-2023-316804</meta:user-defined>
    <meta:user-defined meta:name="OVERHEIDop.versieInformatie"/>
  </office:meta>
</office:document-meta>
</file>