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cacia aan Horselerweg 1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anuari 2023. De gemeente Barneveld neemt daarover waarschijnlijk binnen 8 weken na 20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8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acacia aan Horselerweg 12 Kootwijkerbro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80</meta:user-defined>
    <meta:user-defined meta:name="OVERHEIDop.GmbID/DC.identifier">gmb-2023-31680</meta:user-defined>
    <meta:user-defined meta:name="OVERHEIDop.versieInformatie"/>
  </office:meta>
</office:document-meta>
</file>