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tijdelijk bewonen van een bedrijfswoning door twee huishoudens aan Gasthuisstraat 20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Gasthuisstraat 20 - het tijdelijk bewonen van een bedrijfswoning door twee huishoudens (afwijken bestemmingsplan). Ingekomen 01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tijdelijk bewonen van een bedrijfswoning door twee huishoudens aan Gasthuisstraat 20 te Langenboom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68</meta:user-defined>
    <meta:user-defined meta:name="OVERHEIDop.GmbID/DC.identifier">gmb-2023-3168</meta:user-defined>
    <meta:user-defined meta:name="OVERHEIDop.versieInformatie"/>
  </office:meta>
</office:document-meta>
</file>