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e Aventurijnweg en aanleg van het havengebied aan Boekel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Boekelermeer:</text:span> het realiseren van de Aventurijnweg en aanleg van het havengebied</text:p>
            <text:p text:style-name="common-al">Zaaknummer: 00004991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99117</meta:user-defined>
    <dc:language>nl</dc:language>
    <meta:user-defined meta:name="OVERHEIDop.locatietype/OVERHEIDop.gebiedsmarkering">Weg</meta:user-defined>
    <meta:user-defined meta:name="DC.title">Toestemming voor het realiseren van de Aventurijnweg en aanleg van het havengebied aan Boekelermeer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93</meta:user-defined>
    <meta:user-defined meta:name="OVERHEIDop.GmbID/DC.identifier">gmb-2023-316793</meta:user-defined>
    <meta:user-defined meta:name="OVERHEIDop.versieInformatie"/>
  </office:meta>
</office:document-meta>
</file>