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overnachting jeugdleden Christiaan de Wet op 8 en 9 september 2023 op de locatie Sportlaan 1, 2935 XX Ouderkerk aa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een aanvraag ontvangen voor een evenementen vergunning voor het evenement overnachting jeugdleden Christiaan de Wet op 8 en 9 september 2023 op de locatie Sportlaan 1, 2935 XX Ouderkerk aan den IJssel. De aanvraag is geregistreerd onder zaaknummer 193111548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7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4828</meta:user-defined>
    <dc:language>nl</dc:language>
    <meta:user-defined meta:name="OVERHEIDop.locatietype/OVERHEIDop.gebiedsmarkering">Punt</meta:user-defined>
    <meta:user-defined meta:name="DC.title">Kennisgeving ontvangst aanvraag voor een evenementen vergunning overnachting jeugdleden Christiaan de Wet op 8 en 9 september 2023 op de locatie Sportlaan 1, 2935 XX Ouderkerk aan d</meta:user-defined>
    <meta:user-defined meta:name="OVERHEIDop.datumEindeReactietermijn">2023-08-30</meta:user-defined>
    <meta:user-defined meta:name="OVERHEIDop.terinzageleggingBG">https://www.digitale-inzage.nl/Gemeente%20Krimpenerwaard/dossier/nvI_rQAvMkeMUnBEX6QyiQ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92</meta:user-defined>
    <meta:user-defined meta:name="OVERHEIDop.GmbID/DC.identifier">gmb-2023-316792</meta:user-defined>
    <meta:user-defined meta:name="OVERHEIDop.versieInformatie"/>
  </office:meta>
</office:document-meta>
</file>