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gevraagde omgevingsvergunning (bouwen) Weteringste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24 juni en 6 juli 2023 zijn verschillende aanvragen ingediend, die per abuis niet zijn gepubliceerd. De publicatie had als volgt moeten luiden:</text:p>
            <text:p text:style-name="common-al"/>
            <text:p text:style-name="tussenkopcur">REGULIERE PROCEDURE</text:p>
            <text:p text:style-name="tussenkopcur">Bouwen</text:p>
            <text:p text:style-name="common-al">Het verplaatsen van de tweede bedrijfswoning en het uitbreiden van het bedrijfsgebouw, Weteringsteeg 34, Rhenen. Aanvraagnummer: 7880519. Indieningsdatum: 27 jun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7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Rectificatie aangevraagde omgevingsvergunning (bouwen) Weteringsteeg 3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81</meta:user-defined>
    <meta:user-defined meta:name="OVERHEIDop.GmbID/DC.identifier">gmb-2023-316781</meta:user-defined>
    <meta:user-defined meta:name="OVERHEIDop.versieInformatie"/>
  </office:meta>
</office:document-meta>
</file>