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percelen: K-4165/K-4166/K-5404/K-5405/K-5388/ K-5392/K-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000435 voor een horizontaal gestuurde boring onder de  Bergsche Maas door,  op locatie percelen: K-4165/K-4166/K-5404/K-5405/K-5388/ K-5392/K-453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7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ercelen: K-4165/K-4166/K-5404/K-5405/K-5388/ K-5392/K-4534</meta:user-defined>
    <dc:language>nl</dc:language>
    <meta:user-defined meta:name="OVERHEIDop.locatietype/OVERHEIDop.gebiedsmarkering">Punt</meta:user-defined>
    <meta:user-defined meta:name="DC.title">Kennisgeving besluit op aanvraag beschikking behandelen, percelen: K-4165/K-4166/K-5404/K-5405/K-5388/ K-5392/K-4534</meta:user-defined>
    <meta:user-defined meta:name="OVERHEIDop.datumEindeReactietermijn">2023-08-29</meta:user-defined>
    <meta:user-defined meta:name="OVERHEIDop.terinzageleggingBG">https://jeleefomgeving.nl/inzien/805319074/7350c6c5-247b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778</meta:user-defined>
    <meta:user-defined meta:name="OVERHEIDop.GmbID/DC.identifier">gmb-2023-316778</meta:user-defined>
    <meta:user-defined meta:name="OVERHEIDop.versieInformatie"/>
  </office:meta>
</office:document-meta>
</file>