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bouwen) perceel RNN01 sectie A nummer 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Bouwen</text:p>
            <text:p text:style-name="common-al">Het realiseren van 7 woningen, perceel RNN01 sectie A nummer 1526. </text:p>
            <text:p text:style-name="common-al">Aanvraagnummer: 7917361. Indieningsdatum: 5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7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Rhenen – Rectificatie aangevraagde omgevingsvergunning (bouwen) perceel RNN01 sectie A nummer 152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71</meta:user-defined>
    <meta:user-defined meta:name="OVERHEIDop.GmbID/DC.identifier">gmb-2023-316771</meta:user-defined>
    <meta:user-defined meta:name="OVERHEIDop.versieInformatie"/>
  </office:meta>
</office:document-meta>
</file>