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bomen ivm bouwwerkzaamheden (met herplant) aan Groene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P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78 Alkmaar:</text:span> het kappen van drie bomen ivm bouwwerkzaamheden (met herplant).</text:p>
            <text:p text:style-name="common-al">Zaaknummer: 00005488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48810</meta:user-defined>
    <dc:language>nl</dc:language>
    <meta:user-defined meta:name="OVERHEIDop.locatietype/OVERHEIDop.gebiedsmarkering">Adres</meta:user-defined>
    <meta:user-defined meta:name="DC.title">Toestemming voor het kappen van drie bomen ivm bouwwerkzaamheden (met herplant) aan Groeneweg 78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66</meta:user-defined>
    <meta:user-defined meta:name="OVERHEIDop.GmbID/DC.identifier">gmb-2023-316766</meta:user-defined>
    <meta:user-defined meta:name="OVERHEIDop.versieInformatie"/>
  </office:meta>
</office:document-meta>
</file>