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Gerrit Blaauwerve 31 in Oosterwolde, voor het bouwen van een bijgebouw, verzonden op 17 juli 2023 (zaaknummer R2023-0051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676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6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6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errit Blaauwerve 31, 8097RB Oosterwolde Gld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16764</meta:user-defined>
    <meta:user-defined meta:name="OVERHEIDop.GmbID/DC.identifier">gmb-2023-316764</meta:user-defined>
    <meta:user-defined meta:name="OVERHEIDop.versieInformatie"/>
  </office:meta>
</office:document-meta>
</file>