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noeien van twee linden op de hoek van de Laat en de Koo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op de hoek van de Laat en de Koorstraat:</text:span> het snoeien van twee linden.</text:p>
            <text:p text:style-name="common-al">Zaaknummer: 00005243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6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5243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noeien van twee linden op de hoek van de Laat en de Koorstraat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61</meta:user-defined>
    <meta:user-defined meta:name="OVERHEIDop.GmbID/DC.identifier">gmb-2023-316761</meta:user-defined>
    <meta:user-defined meta:name="OVERHEIDop.versieInformatie"/>
  </office:meta>
</office:document-meta>
</file>