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plaatsen propaantank, Schaapskooiweg 19, 7443PX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Schaapskooiweg 19, 7443PX Nijverdal een milieumelding afgehandeld. De melding is geregistreerd onder zaaknummer Z2023-00000954.</text:p>
            <text:p text:style-name="common-al">De melding heeft betrekking op het plaatsen van een propaantank ten behoeve van de verwarming van de tijdelijke woning aan de Schaapskooiweg 19 in Nijverdal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675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5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5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Schaapskooiweg 19, 7443PX Nijverdal</meta:user-defined>
    <dc:language>nl</dc:language>
    <meta:user-defined meta:name="OVERHEIDop.locatietype/OVERHEIDop.gebiedsmarkering">Punt</meta:user-defined>
    <meta:user-defined meta:name="DC.title">Kennisgeving afhandeling melding activiteitenbesluit, plaatsen propaantank, Schaapskooiweg 19, 7443PX Nijverda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57</meta:user-defined>
    <meta:user-defined meta:name="OVERHEIDop.GmbID/DC.identifier">gmb-2023-316757</meta:user-defined>
    <meta:user-defined meta:name="OVERHEIDop.versieInformatie"/>
  </office:meta>
</office:document-meta>
</file>