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aangevraagde omgevingsvergunning (bouwen) Gasthui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24 juni en 6 juli 2023 zijn verschillende aanvragen ingediend, die per abuis niet zijn gepubliceerd. De publicatie had als volgt moeten luiden:</text:p>
            <text:p text:style-name="common-al"/>
            <text:p text:style-name="tussenkopcur">REGULIERE PROCEDURE</text:p>
            <text:p text:style-name="tussenkopcur">Bouwen</text:p>
            <text:p text:style-name="common-al">Het plaatsen van PV-panelen in beschermd stadsgezicht, Gasthuisstraat 8, Rhenen. Aanvraagnummer: 7916771. Indieningsdatum: 5 jul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75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Rectificatie aangevraagde omgevingsvergunning (bouwen) Gasthuisstraat 8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52</meta:user-defined>
    <meta:user-defined meta:name="OVERHEIDop.GmbID/DC.identifier">gmb-2023-316752</meta:user-defined>
    <meta:user-defined meta:name="OVERHEIDop.versieInformatie"/>
  </office:meta>
</office:document-meta>
</file>